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游ゴシック" style:font-name-asian="游ゴシック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游ゴシック" style:font-name-asian="游ゴシック" fo:font-size="10pt" style:font-size-asian="10pt" style:font-size-complex="10pt"/>
    </style:style>
    <style:style style:name="P4" style:parent-style-name="Standard" style:family="paragraph">
      <style:text-properties style:font-name="游ゴシック" style:font-name-asian="游ゴシック" fo:font-size="10pt" style:font-size-asian="10pt" style:font-size-complex="10pt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1.5409in" style:use-optimal-column-width="false"/>
    </style:style>
    <style:style style:name="TableColumn8" style:family="table-column">
      <style:table-column-properties style:column-width="2.5013in" style:use-optimal-column-width="false"/>
    </style:style>
    <style:style style:name="TableColumn9" style:family="table-column">
      <style:table-column-properties style:column-width="1.7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5" style:family="table">
      <style:table-properties style:width="6.9013in" fo:margin-left="-0.0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P352" style:parent-style-name="Standard" style:family="paragraph">
      <style:text-properties style:font-name="游ゴシック" style:font-name-asian="游ゴシック" fo:font-size="10pt" style:font-size-asian="10pt" style:font-size-complex="10pt"/>
    </style:style>
  </office:automatic-styles>
  <office:body>
    <office:text text:use-soft-page-breaks="true">
      <text:p text:style-name="P1">（名寄市スポーツセンター）</text:p>
      <text:p text:style-name="P2">利　用　者　名　簿</text:p>
      <text:p text:style-name="P3">令和4年11月12日</text:p>
      <text:p text:style-name="P4">（団体名：　　　　　　　　　　　　　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番号</text:p>
          </table:table-cell>
          <table:table-cell table:style-name="TableCell14">
            <text:p text:style-name="P15">氏　　名</text:p>
          </table:table-cell>
          <table:table-cell table:style-name="TableCell16">
            <text:p text:style-name="P17">　住　　　　　所</text:p>
          </table:table-cell>
          <table:table-cell table:style-name="TableCell18">
            <text:p text:style-name="P19">電話番号</text:p>
          </table:table-cell>
          <table:table-cell table:style-name="TableCell20">
            <text:p text:style-name="P21">その他</text:p>
          </table:table-cell>
        </table:table-row>
        <table:table-row table:style-name="TableRow22">
          <table:table-cell table:style-name="TableCell23">
            <text:p text:style-name="P24"><text:bookmark-start text:name="_Hlk71211308"/>１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２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３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５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６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７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８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bookmark-end text:name="_Hlk71211308"/>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</meta:initial-creator>
    <dc:creator>dhohoku1@guitar.ocn.ne.jp</dc:creator>
    <meta:creation-date>2021-03-26T06:46:00Z</meta:creation-date>
    <dc:date>2022-11-05T00:22:00Z</dc:date>
    <meta:print-date>2021-07-30T21:04:00Z</meta:print-date>
    <meta:template xlink:href="Normal.dotm" xlink:type="simple"/>
    <meta:editing-cycles>16</meta:editing-cycles>
    <meta:editing-duration>PT2460S</meta:editing-duration>
    <meta:document-statistic meta:page-count="1" meta:paragraph-count="1" meta:word-count="46" meta:character-count="313" meta:row-count="2" meta:non-whitespace-character-count="268"/>
  </office:meta>
</office:document-meta>
</file>